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cm" style:auto-text-indent="false"/>
      <style:text-properties fo:language="en" fo:country="US"/>
    </style:style>
    <style:style style:name="P2" style:family="paragraph" style:parent-style-name="Standard">
      <style:paragraph-properties fo:margin-left="0cm" fo:margin-right="-0.002cm" fo:text-indent="1cm" style:auto-text-indent="false"/>
    </style:style>
    <style:style style:name="P3" style:family="paragraph" style:parent-style-name="Standard">
      <style:paragraph-properties fo:margin-left="0cm" fo:margin-right="-0.002cm" fo:text-indent="1cm" style:auto-text-indent="false"/>
      <style:text-properties fo:font-size="12pt" style:font-size-asian="12pt" style:font-size-complex="12pt"/>
    </style:style>
    <style:style style:name="P4" style:family="paragraph" style:parent-style-name="Standard">
      <style:paragraph-properties fo:margin-left="0cm" fo:margin-right="-0.002cm" fo:text-indent="1cm" style:auto-text-indent="false"/>
      <style:text-properties fo:font-size="12pt" fo:language="en" fo:country="US" style:font-size-asian="12pt" style:font-size-complex="12pt"/>
    </style:style>
    <style:style style:name="P5" style:family="paragraph" style:parent-style-name="Standard">
      <style:paragraph-properties fo:margin-left="0cm" fo:margin-right="-0.002cm" fo:margin-top="0.318cm" fo:margin-bottom="0cm" style:contextual-spacing="false" fo:text-indent="0cm" style:auto-text-indent="false"/>
    </style:style>
    <style:style style:name="P6" style:family="paragraph" style:parent-style-name="Standard">
      <style:paragraph-properties fo:margin-left="0cm" fo:margin-right="-0.002cm" fo:text-indent="0cm" style:auto-text-indent="false"/>
    </style:style>
    <style:style style:name="P7" style:family="paragraph" style:parent-style-name="текст_20_сноски">
      <style:paragraph-properties fo:margin-left="0cm" fo:margin-right="0cm" fo:text-indent="0cm" style:auto-text-indent="false"/>
    </style:style>
    <style:style style:name="P8" style:family="paragraph" style:parent-style-name="заголовок_20_2">
      <style:paragraph-properties fo:margin-left="0cm" fo:margin-right="0cm" fo:margin-top="0cm" fo:margin-bottom="0cm" style:contextual-spacing="false" fo:text-align="start" style:justify-single-word="false" fo:text-indent="0cm" style:auto-text-indent="false"/>
    </style:style>
    <style:style style:name="P9" style:family="paragraph" style:parent-style-name="FR2">
      <style:paragraph-properties fo:text-align="start" style:justify-single-word="false"/>
      <style:text-properties fo:font-size="12pt" style:font-size-asian="12pt" style:font-size-complex="12pt"/>
    </style:style>
    <style:style style:name="P10" style:family="paragraph" style:parent-style-name="FR2" style:master-page-name="Standard">
      <style:paragraph-properties fo:margin-left="0cm" fo:margin-right="0cm" fo:text-align="start" style:justify-single-word="false" fo:text-indent="1cm" style:auto-text-indent="false" style:page-number="auto"/>
      <style:text-properties fo:font-size="12pt" fo:language="ru" fo:country="RU" style:font-size-asian="12pt" style:font-size-complex="12pt"/>
    </style:style>
    <style:style style:name="P11" style:family="paragraph" style:parent-style-name="FR2">
      <style:paragraph-properties fo:margin-left="0cm" fo:margin-right="-0.002cm" fo:text-align="end" style:justify-single-word="false" fo:text-indent="1cm" style:auto-text-indent="false"/>
      <style:text-properties fo:font-size="12pt" fo:font-style="italic" style:font-size-asian="12pt" style:font-style-asian="italic" style:font-size-complex="12pt" style:font-style-complex="italic"/>
    </style:style>
    <style:style style:name="P12" style:family="paragraph" style:parent-style-name="FR2">
      <style:paragraph-properties fo:margin-left="0cm" fo:margin-right="-0.002cm" fo:text-align="end" style:justify-single-word="false" fo:text-indent="1cm" style:auto-text-indent="false"/>
      <style:text-properties fo:font-size="12pt" style:font-size-asian="12pt" style:font-size-complex="12pt"/>
    </style:style>
    <style:style style:name="P13" style:family="paragraph" style:parent-style-name="Footer">
      <style:paragraph-properties fo:margin-left="0cm" fo:margin-right="0.635cm" fo:text-indent="0.706cm" style:auto-text-indent="false"/>
      <style:text-properties fo:language="en" fo:country="US"/>
    </style:style>
    <style:style style:name="P14" style:family="paragraph" style:parent-style-name="Основной_20_текст_20_2">
      <style:paragraph-properties fo:margin-left="0cm" fo:margin-right="-0.002cm" fo:text-indent="1cm" style:auto-text-indent="false"/>
    </style:style>
    <style:style style:name="P15" style:family="paragraph" style:parent-style-name="FR1">
      <style:paragraph-properties fo:margin-left="0cm" fo:margin-right="-0.002cm" fo:margin-top="0cm" fo:margin-bottom="0cm" style:contextual-spacing="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6" style:family="paragraph" style:parent-style-name="заголовок_20_3">
      <style:paragraph-properties fo:margin-left="0cm" fo:margin-right="0cm" fo:margin-top="0cm" fo:margin-bottom="0cm" style:contextual-spacing="false" fo:text-indent="1cm" style:auto-text-indent="false"/>
    </style:style>
    <style:style style:name="T1" style:family="text">
      <style:text-properties style:font-name="Times New Roman" style:text-underline-style="solid" style:text-underline-width="auto" style:text-underline-color="font-color" style:font-name-complex="Times New Roman"/>
    </style:style>
    <style:style style:name="T2" style:family="text">
      <style:text-properties style:font-name="Times New Roman" fo:language="ru" fo:country="RU" style:text-underline-style="solid" style:text-underline-width="auto" style:text-underline-color="font-color" style:language-asian="ru" style:country-asian="RU" style:font-name-complex="Times New Roman"/>
    </style:style>
    <style:style style:name="T3" style:family="text">
      <style:text-properties style:font-name="Times New Roman" fo:language="ru" fo:country="RU" fo:font-weight="bold" style:language-asian="ru" style:country-asian="RU" style:font-weight-asian="bold" style:font-name-complex="Times New Roman" style:font-weight-complex="bold"/>
    </style:style>
    <style:style style:name="T4" style:family="text">
      <style:text-properties style:font-name="Times New Roman" fo:font-weight="bold" style:font-weight-asian="bold" style:font-name-complex="Times New Roman" style:font-weight-complex="bold"/>
    </style:style>
    <style:style style:name="T5" style:family="text">
      <style:text-properties fo:language="ru" fo:country="RU" style:language-asian="ru" style:country-asian="RU"/>
    </style:style>
    <style:style style:name="T6" style:family="text">
      <style:text-properties fo:font-size="12pt" style:font-size-asian="12pt" style:font-size-complex="12pt"/>
    </style:style>
    <style:style style:name="T7" style:family="text">
      <style:text-properties fo:font-size="12pt" fo:language="ru" fo:country="RU" style:font-size-asian="12pt" style:language-asian="ru" style:country-asian="RU" style:font-size-complex="12pt"/>
    </style:style>
    <style:style style:name="T8" style:family="text">
      <style:text-properties fo:font-size="12pt" fo:language="ru" fo:country="RU" fo:font-style="italic" style:font-size-asian="12pt" style:language-asian="ru" style:country-asian="RU" style:font-style-asian="italic" style:font-size-complex="12pt" style:font-style-complex="italic"/>
    </style:style>
    <style:style style:name="T9" style:family="text">
      <style:text-properties fo:font-size="12pt" fo:language="ru" fo:country="RU" fo:font-weight="bold" style:font-size-asian="12pt" style:language-asian="ru" style:country-asian="RU" style:font-weight-asian="bold" style:font-size-complex="12pt" style:font-weight-complex="bold"/>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5" style:family="text">
      <style:text-properties fo:font-size="12pt" fo:font-weight="bold" style:font-size-asian="12pt" style:font-weight-asian="bold" style:font-size-complex="12pt" style:font-weight-complex="bold"/>
    </style:style>
    <style:style style:name="T16" style:family="text">
      <style:text-properties fo:language="en" fo:country="US"/>
    </style:style>
    <style:style style:name="T17" style:family="text">
      <style:text-properties fo:font-variant="small-caps" fo:font-size="12pt" style:font-size-asian="12pt" style:font-size-complex="12pt"/>
    </style:style>
    <style:style style:name="T18" style:family="text">
      <style:text-properties style:text-position="super 58%" fo:font-size="12pt" style:font-size-asian="12pt" style:font-size-complex="12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ext:p text:style-name="P9">ТЕОРЕТИЧЕСКАЯ ФИЛОСОФИЯ</text:p>
      <text:p text:style-name="P15"/>
      <text:p text:style-name="P8"><text:span text:style-name="T1">КЛАССИКА</text:span><text:span text:style-name="T2"> -</text:span><text:span text:style-name="T1"> НЕКЛАССИКА</text:span><text:span text:style-name="T2"> -</text:span><text:span text:style-name="T1"> НЕОНЕКЛАССИКА: ТРИ ЭПОХИ В РАЗВИТИИ НАУКИ </text:span></text:p>
      <text:p text:style-name="P1"/>
      <text:p text:style-name="P11">В. В. Ильин</text:p>
      <text:p text:style-name="P12"/>
      <text:p text:style-name="P2"><text:span text:style-name="T6">Каков денотат представляющих тему исследования общеупотребительных квалификаций? Отправляясь от преобладающей семантической традиции понимания классического как канонического применительно к вопросам науки, будем толковать его в качестве исходно-эталонного, что некогда, кристаллизовавшись в мыслительной сфере, пустило корни, набрало силу, да такую значительную, что приобрело статус мировоззренческой программы, на протяжении долгого времени играло роль гносеологического этимона. Сопоставительное с классическим типологическое неклассическое, очевидно, будет означать некое вновь становящееся, которое, порывая с классикой, дистанциируется от нее по массе базовых признаков. Аналогично неонеклассическое выступает условной собирательной характеристикой группы явлений, соответствующих основе “ново”, самый факт утверждения в духовности которых связан с новейшей и великой реакцией на неклассику.</text:span><text:span text:style-name="T7"> —</text:span><text:span text:style-name="T6"> ив смысле какого-то ее усиления, и в смысле ее преодоления.</text:span></text:p>
      <text:p text:style-name="P2"><text:span text:style-name="T6">Оцениваемые “не” и “неофеномены”, следовательно, суть постфеномены, однако ввиду самобытности, принципиальности единосущных черт своих никак не эпифеномены. Откуда и вытекает оправданность, правомерность аналитического рассечения столь органичного, внутренне цельного, пластичного комплекса, как познание, с обособлением в нем самодостаточных историко-культурных и эпистемических ландшафтов</text:span><text:span text:style-name="T7">—</text:span><text:span text:style-name="T6">классической, неклассической и неонеклассической науки.</text:span></text:p>
      <text:p text:style-name="P16"><text:span text:style-name="T3">I.</text:span><text:span text:style-name="T4"> Классика</text:span></text:p>
      <text:p text:style-name="P2"><text:span text:style-name="T6">Избегая “строгих”, но аскетически тощих дефиниций, в понятие “классическая наука” вложим смысл совершенно специфического состояния ищущего интеллекта, которое реализовалось как главенствующее умонастроение на масштабном историко-культурном ареале от Галилея до Пуанкаре. О деятельности каких бы ученых в данный отрезок времени</text:span><text:span text:style-name="T10"> (с XVII </text:span><text:span text:style-name="T6">до</text:span><text:span text:style-name="T7"> XX</text:span><text:span text:style-name="T6"> столетия) речь ни вести, в их творческом методе обнаруживается нечто сущностно самотождественное, отличающее их поисковые усилия от усилий позднейших коллег-последователей.</text:span></text:p>
      <text:p text:style-name="P2"><text:span text:style-name="T6">Система познавательных ориентаций, правил и навыков, принятых классикой, несомненно, отличалась единством и однородностью. Исследовательские почерки Галилея и Бойля, Гука и Румфорда, Ньютона и Гюйгенса, Бюффона и Ламарка, Максвелла и Герца, Лавуазье и Берцелиуса, Гаусса и Кантора, Томсона и Лоренца действительно отмечает нечто общее, чему весьма явно может быть противопоставлено нечто общее, объединяющее, к примеру, стили исследования Бора и Гейзенберга, Берталанфи и Винера, Куранта и Бурбаки, Шредингера и Дирака, Брауэра и Геделя и т.д. И хотя ни один из названных корифеев классической науки не олицетворял и не репрезентировал ее единолично, и хотя каждый из них своей деятельностью объективно раздвигал ее пределы, стимулируя переход к науке неклассической, даже отвлекаясь от реальности таких исключений, как, скажем, Лобачевский и Больцман, Дарвин и Риман, Минковский и Мендель, Галуа и Гиббс, теоретическая парадигма которых в значительной мере не укладывалась в мыслительные императивы классической науки,</text:span><text:span text:style-name="T7"> —</text:span><text:span text:style-name="T6"> несмотря на это, все они были учеными-классиками, разделявшими и исповедовавшими единое научно-изыскательское кредо.</text:span></text:p>
      <text:p text:style-name="P3">Эвристическое начало типических, многократно и подробно обсужденных особенностей теоретизирования (способ постановок проблем, приемы исследования, описание предметных областей, характер обоснования получаемых выводов, манера подачи, изложения результатов, формы фиксации и отстаивания утверждений) на классической фазе научного интеллекта составляли следующие концептуальные принципы.</text:p>
      <text:p text:style-name="P2"><text:span text:style-name="T12">Фундаментализм</text:span><text:span text:style-name="T7"> —</text:span><text:span text:style-name="T6"> допущение предельных унитарных основоположений, образующих для познавательного много- и разнообразия незыблемый монолит центр-базис, имплицирующий </text:span><text:soft-page-break/><text:span text:style-name="T6">производные от нега дистальные единицы знания.</text:span></text:p>
      <text:p text:style-name="P2"><text:span text:style-name="T12">Финализм</text:span><text:span text:style-name="T7"> —</text:span><text:span text:style-name="T6"> интенция на гомогенную, неопровержимую, самозамкнутую систему знания, фиксирующую истину в окончательном и завершенном виде.</text:span></text:p>
      <text:p text:style-name="P2"><text:span text:style-name="T12">Трансцендентализм. </text:span><text:span text:style-name="T6">Мощная с богатейшими ветвлениями традиция, придерживающаяся феноменологической версии субъекта как всеобщего, внеисторического, внеопытного, “чистого” сознания. Отправной пункт рассуждений</text:span><text:span text:style-name="T7"> —</text:span><text:span text:style-name="T6"> абстрактное понятие познавания в его обезличенной, деперсонифицированной функции (мыследеятельностная машинерия).</text:span></text:p>
      <text:p text:style-name="P2"><text:span text:style-name="T6">Трансцендентализм</text:span><text:span text:style-name="T7"> —</text:span><text:span text:style-name="T6"> искусственный аналитический подход, крепится на сильных допущениях классической когитальной философии. В кругу этих допущений</text:span><text:span text:style-name="T7"> —</text:span><text:span text:style-name="T6"> отождествляемость, воспроизводимость, прозрачность актов сознания, их реставрируемость от звеньев исходных <text:s/>до завершающих. Здесь вводится образ усредненного, инвариантного, самоидентичного субъекта, равноопределимого для любой пространственно-временной точки. Последнее обслуживается категориями “каждого нормально мыслящего”, “каждого, обладающего разумом”, “каждого, чей мозг в порядке” (Спиноза, Кант, Гуссерль) и т. д. В итоге осмысливается не реально субъективное, а некая его схема, получающая проработку в терминах интуитивно очевидного. Для трансцендентализма характерно признание</text:span><text:span text:style-name="T7"> 1)</text:span><text:span text:style-name="T6"> изначальной прозрачности, безотносительности, “ненастроенности” сознания: сознание</text:span><text:span text:style-name="T7"> —</text:span><text:span text:style-name="T6"> полая ниша, наполняемая когитальной вещностью по стандартным методикам;</text:span><text:span text:style-name="T7"> 2)</text:span><text:span text:style-name="T6"> отождествимости субъектов по фактору когито</text:span><text:span text:style-name="T7"> —</text:span><text:span text:style-name="T6"> все способности души от природы у всех одинаковы:</text:span><text:span text:style-name="T7"> 3)</text:span><text:span text:style-name="T6"> реставрируемости процессов мыследеятельности до их исходного</text:span><text:span text:style-name="T10"> lucida intervalla —</text:span><text:span text:style-name="T6"> возможность такой рефлективной проработки сознания, которая гарантирует достижение базиса несомненности субъективного.</text:span></text:p>
      <text:p text:style-name="P2"><text:span text:style-name="T12">Имперсональность</text:span><text:span text:style-name="T8"> —</text:span><text:span text:style-name="T6"> субъективная отрешенность знания как следствие погружения последнего в область безличного объективно сущего, чуждого индуцируемых познающим субъектом аксиологических измерений, Ценности и сопряженные с ними оценки не доказываются и не опровергаются. Они</text:span><text:span text:style-name="T7"> —</text:span><text:span text:style-name="T6"> сущности инонаучные, сцепленные с фоном личности, внедрение которого в знание влечет деформацию его объективности. На этом основании науке, избегающей субъективных пристрастий, вменяется тематизировать естественное, натуралистическое” фиксировать мир в терминах надличностных, пропущенных через призму выхолащивающей ценностное связки “причина (действие)</text:span><text:span text:style-name="T7"> —</text:span><text:span text:style-name="T6"> следствие (эффект)”. Так складывается своеобразная идеология вещности, легализующая установку на свободу науки от ценности, вытесняемой из знания в другие отсеки духовного производства.</text:span></text:p>
      <text:p text:style-name="P2"><text:span text:style-name="T12">Абсолютизм</text:span><text:span text:style-name="T8"> —</text:span><text:span text:style-name="T6"> субъект как асоциальный, аисторичный, средне-типический познаватель, отрешенное воплощение интеллектуальных способностей обладает талантом непосредственного умосозерцания истин, данных как извечные, неизменные, непроблематизируемые регистрации беспристрастного обстояния дел. Догматическая доктрина непогрешимых методов познания (индуктивизм, дедуктивизм, интуитивизм)</text:span><text:span text:style-name="T7">—</text:span><text:span text:style-name="T6">всесторонне определимых, прозрачных, безупречных способов выявления истины</text:span><text:span text:style-name="T7"> —</text:span><text:span text:style-name="T6"> находила закрепление в методологическом сознании, отправлявшемся в обосновании науки от той тезы, что “по каждому вопросу существует лишь одна истина, и тот, кто ее находит, знает об этом вопросе все, что можно о нем знать”</text:span><text:span text:style-name="знак_20_сноски"><text:span text:style-name="T6"><text:note text:id="ftn1" text:note-class="footnote"><text:note-citation>1</text:note-citation><text:note-body><text:p text:style-name="P5"><text:s/>Декарт Р. Избранные произведения. М.,<text:span text:style-name="T5"> 1950.</text:span> С.<text:span text:style-name="T5"> 274.</text:span></text:p><text:p text:style-name="P5"/></text:note-body></text:note></text:span></text:span><text:span text:style-name="T13">.</text:span></text:p>
      <text:p text:style-name="P2"><text:span text:style-name="T13"><text:s text:c="2"/></text:span><text:span text:style-name="T12">Наивный реализм</text:span><text:span text:style-name="T7"> —</text:span><text:span text:style-name="T6"> онтологизация познавательной рефлексии: постулирование зеркально-непосредственно-очевидного соответствия знания действительности, восприятие содержания мыслительных отображений реальности как атрибутивного самой реальности.</text:span></text:p>
      <text:p text:style-name="P2"><text:span text:style-name="T12">Субстанциальность</text:span><text:span text:style-name="T7">—</text:span><text:span text:style-name="T6"> элиминация из контекста науки параметров исследователя (натурализация познания), рефлексии способов (средства, условия) рефлексии субъектом объекта обслуживалась и дополнялась далеко идущей интенцией на рассмотрение природы как непосредственно от века данного, всегда равного себе, неразвивающегося целого, вращающегося в одних и тех же вечных, ограниченных, самоидентичных кругах и имеющего единую праоснову. Эта интенция конкретизировалась рядом специфических для классики исследовательских стратегем, где выделяются статизм, элементаризм и антиэволюционизм. Усилия ученых-</text:span><text:soft-page-break/><text:span text:style-name="T6">классиков главным образом нацеливались на установление и определение простых элементов сложных структур (принцип аддитивности) при явном, нарочитом абстрагировании от комплексных функционально-генетических связей, какие существуют внутри этих структур как динамических целостностей. Интерпретация явлений реальности по этой причине была в полной мере свободной от понятия их изменчивости, преобразуемости, историчности и т. п. Достаточно сослаться в этой связи на столь показательные для классики принципы, однозначно и емко передающие ее идейные устремления, как принципы постоянства</text:span><text:span text:style-name="T7"> —</text:span><text:span text:style-name="T6"> постулат константности массы (Ньютон), критерий постоянства состава химического соединения (Пруст), положение о количественной и качественной неизменяемости органических видов после их божественного сотворения (Линней) и т. д.</text:span></text:p>
      <text:p text:style-name="P2"><text:span text:style-name="T12">Динамизм</text:span><text:span text:style-name="T7">—</text:span><text:span text:style-name="T6"> установка на жестко детерминистическое (аподиктически-однозначное) толкование событий, исключение случайности, неопределенности, многозначности</text:span><text:span text:style-name="T7"> —</text:span><text:span text:style-name="T6"> показателей неполноты знания</text:span><text:span text:style-name="T7"> — </text:span><text:span text:style-name="T6">как из самого мира, так и из аппарата его описания; ставка на нетерпимый к дополнительности, альтернативности, вариабельности, эквивалентности агрессивно-воинствующий монотеоретизм, навевающий тенденциозную авторитарно-консервативную идеологию всеведения (исчерпывающе полное, вполне адекватное знание не как императив, а как реальность)</text:span><text:span text:style-name="T7">.</text:span></text:p>
      <text:p text:style-name="P2"><text:span text:style-name="T6">Гносеологическая утопия внутренне самоочевидного, принудительно необходимого, во всех частях доопределенного, неопровержимого знания, некритически смешивавшая должное с сущим, желаемое с действительным и неизменно (без малого триста лет) питавшая классику потерпела фиаско. Фронтальную коррозию, а вслед за тем банкротство классического понятия знания обусловили объективные всеохватные изменения и в самой науке</text:span><text:span text:style-name="T7"> —</text:span><text:span text:style-name="T6"> упрочение неевклидовых геометрий, небулевых алгебр, квантово-релятивистской стратегии, аксиоматической программы конструкции оснований фундаментальных теорий,</text:span><text:span text:style-name="T7"> —</text:span><text:span text:style-name="T6"> и в метанаучном сознании</text:span><text:span text:style-name="T7"> —</text:span><text:span text:style-name="T6"> капитальные ограничительные результаты Геделя, Тарского, Черча, Коэна, Левенгейма, Сколема в логике и математике, а также Эйнштейна, Бриджмена, Бора, Гейзенберга в естествознании. В результате указанных и идущих в створе с ними радикальных мировоззренческих трансформаций, требовавших пересмотра классического идеала и образа науки, индуцируемых ими приемов и принципов осмысления действительности, оформляется противополагаемая классической неклассическая доктрина науки, опирающаяся на существенно иные (во многом контрарные) предпосылки и допущения.</text:span></text:p>
      <text:p text:style-name="P16"><text:span text:style-name="T3">II.</text:span><text:span text:style-name="T4"> Неклассика</text:span></text:p>
      <text:p text:style-name="P2"><text:span text:style-name="T6">Номинально ревизию нерелятивистской макроскопической науки подготовили внутренние затруднения, к началу</text:span><text:span text:style-name="T7"> XX</text:span><text:span text:style-name="T6"> в. в виде двух облачков обозначившиеся на ясном небосклоне почивавшей на лаврах, казалось бы, несокрушимой классики. Это</text:span><text:span text:style-name="T7"> —</text:span><text:span text:style-name="T6"> отрицательный результат опыта Майкельсона и сложности в объяснении спектра обсолютно черного тела. Усилия преодолеть данные сложности, собственно, и породили то новое в познавательной сфере, что именуется неклассикой. Действительно.</text:span></text:p>
      <text:p text:style-name="P2"><text:span text:style-name="T6">В едва ли не всеобъемлющую механическую картину мира, рассчитанную на относительно малые скорости, не упаковывался электромагнетизм, имеющий дело со скоростями значительными. Внутренняя логика концептуализации явлений, скорость движения которых сравнима со скоростью света, привела к созданию релятивистской физики, использующей существенно иную сетку понятий (замена дальнодействия близкодействием, замена принципа относительности Галилея принципом относительности Эйнштейна, релятивизация пространственно-временных отношений и т. д.). Параллельно “ультрафиолетовая катастрофа” обнаружила предел применимости классических понятий (разбаланс теории и эмпирии в определении спектрального распределения энергии черного тела в особенности ультрафиолетовой части спектра и спектра более высоких волновых частот), поставила перед необходимостью различения процессов в макро- и микромире, учета специфики поведения микрообъектов. Адекватная модель, связанная с отказом от классической непрерывности и вводящая понятие порционного (дискретного) изменения энергии по закону излучения Планка, означала возникновение принципиально неклассического квантово-механического описания. Откуда вытекает, что непосредственные точки поворота от классики</text:span><text:span text:style-name="T10"> </text:span><text:span text:style-name="T6">к</text:span><text:span text:style-name="T7"> </text:span><text:span text:style-name="T6">неклассике</text:span><text:span text:style-name="T10">—</text:span><text:span text:style-name="T6">релятивистская <text:s/>и квантовая теории. В качестве констатации сказанное справедливо, но не </text:span><text:soft-page-break/><text:span text:style-name="T6">настолько, чтобы исчерпать существо дела.</text:span></text:p>
      <text:p text:style-name="P2"><text:span text:style-name="T6">Переход от классики к неклассике</text:span><text:span text:style-name="T7"> —</text:span><text:span text:style-name="T6"> нечто неизмеримо большее, нежели включение в наукооборот постоянных “с” и</text:span><text:span text:style-name="T10"> “h”,</text:span><text:span text:style-name="T6"> разграничивающих масштабы природы как предметы освоения предыдущего и последующего знания. Неклассику от классики отделяет пропасть, мировоззренческий, общекультурный барьер, несовместность</text:span><text:span text:style-name="T10"> </text:span><text:span text:style-name="T6">качества мысли. Замещение классики неклассикой поэтому основательнее понимать в смысле повсеместного и интенсивного реформистского процесса тектонического порядка, который, отбирая из тогдашней духовной среды созвучные ему далекоидущие параметры, шквалом обрушился на традицию и смял</text:span><text:span text:style-name="T15"> </text:span><text:span text:style-name="T6">ее</text:span><text:span text:style-name="T15">,</text:span><text:span text:style-name="T6"> утвердил на ее обломках причудливый, неведомый тип ментальности. С целью демонстрации этого обращу внимание на исходные стилеобразующие слагаемые неклассики, для чего в множестве содержательно инспирировавших ее факторов в качестве доминант обособлю следующие идейные линии.</text:span></text:p>
      <text:p text:style-name="P2"><text:span text:style-name="T12">Психоанализ</text:span><text:span text:style-name="T13">.</text:span><text:span text:style-name="T6"> В контексте нашего изложения интересен тремя моментами. Первый</text:span><text:span text:style-name="T7"> —</text:span><text:span text:style-name="T6"> мотив непрозрачности субъективного, признание наличия в нем затемнений, пустот, уплотнений, требующих специализированной рефлексии. Антитрансценденталистские психоаналитические трактовки субъективного привнесли перспективные модуляции в звучание гносеологической партии интерсубъективности: последняя стала расцениваться не как общее и само собой разумеющееся место, не как средство, но как цель. В условиях отсутствия антропологически очевидного, во всех точках высвеченного субъекта проблема интерсубъективного породила глубокую методологическую тему познавательного консенсуса: какова техника его достижения? Нетрудно увидеть, что именно погружение в эту тему индуцировало внедрение в арсенал поиска нетрадиционных верификационистских, операционалистских, инструменталистских идей, соображений в духе теории когеренции. Второй</text:span><text:span text:style-name="T7">— </text:span><text:span text:style-name="T6">мотив синкретичности психического, рассматриваемого в психоанализе в трехмерном пространстве с динамическими, энергетическими, структурными осями (идеи многоуровневости, целостности, комплексности явлений). Третий</text:span><text:span text:style-name="T7"> —</text:span><text:span text:style-name="T6"> мотив общих психических механизмов символизации и кодификации (идея инвариантов в способах фиксации информации</text:span><text:span text:style-name="T7"> —</text:span><text:span text:style-name="T6"> принципы симметрии, теоретико-групповые, логико-алгебраические подходы).</text:span></text:p>
      <text:p text:style-name="P2"><text:span text:style-name="T12">Психологизм.</text:span><text:span text:style-name="T6"> Питает неклассику: а) представлением психологически очевидного, достигаемого в результате генетически-конструктивных и операциональных процедур (интуиционизм, ультраинтуиционизм, конструктивизм, финитизм, операционализм); б) понятием непосредственно наблюдаемого (принцип наблюдаемости); в) идеей объективности (интерсубъективности) субъективных познавательных образов, которая обусловливается способом их варьирования, компоновки (релятивистские императивы альтернативных, эквивалентных описаний, концептуальный плюрализм)</text:span><text:span text:style-name="T7">.</text:span></text:p>
      <text:p text:style-name="P2"><text:span text:style-name="T12">Феноменология</text:span><text:span text:style-name="T13">.</text:span><text:span text:style-name="T6"> Созвучна неклассике подчеркиванием возможности конструирования и конституирования действительности из субъективной спонтанности (абстрактное моделирование, интенсивная теоретизация).</text:span></text:p>
      <text:p text:style-name="P2"><text:span text:style-name="T12">Персонализм</text:span><text:span text:style-name="T13">.</text:span><text:span text:style-name="T6"> Важен доктриной личности как самотворящей стихии. Изначальное отрицание монизма и панлогизма на фоне допущения множественности субъективных потенциалов навевает противостоящий классике образ полнокровно переживающего субъекта</text:span><text:span text:style-name="T7"> —</text:span><text:span text:style-name="T6"> носителя конкретных (не среднестатистических, омассовленных) способностей. Идеология самодеятельности познавателя не только разрушает модель зеркального копирования действительности, но мощным потоком вводит в эпистемологию умонастроение активизма: индивид как сгусток воли, цели, интереса самостийно творит законы, привносит стандарты в природу; мир человека</text:span><text:span text:style-name="T7"> —</text:span><text:span text:style-name="T6"> арена бытия, а не мир бытия</text:span><text:span text:style-name="T7"> —</text:span><text:span text:style-name="T6"> арена человека (конкретность, вышеупомянутые релятивистские и активистские императивы)</text:span><text:span text:style-name="T7"> .</text:span></text:p>
      <text:p text:style-name="P2"><text:span text:style-name="T12">Модернизм.</text:span><text:span text:style-name="T7"> </text:span><text:span text:style-name="T6"><text:s/>Для перспектив неклассики значим подчеркнутостью отхода от наглядности, духом эпатажа, борьбой с устоявшимся, склонностью к допущению новых типов реальности, опорой на условность, экспериментаторство. Идейные силовые линии модерна и неклассики совпадают буквально: интенции на ревизию вечных истин, релятивизацию стандартов, экзистенциализацию ситуаций, увязывание истины с субъективным взглядом на мир, признание уникальности личностного видения, самоценности избранных систем отсчета (неопределенность, локальность, моментализм), отрицание зеркальности, прямолинейности вектора от реальности к </text:span><text:soft-page-break/><text:span text:style-name="T6">ее изображению и пониманию; идея самовыражения</text:span><text:span text:style-name="T7"> —</text:span><text:span text:style-name="T6"> обусловленная новыми задачами индивида установка не на внешний, а на внутренний мир (роль субъекта в познании, акцент объективно-идеальных ракурсов знания); сюрреализация действительности</text:span><text:span text:style-name="T7"> —</text:span><text:span text:style-name="T6"> сращение реального и нереального в ее (действительности) изобразительных реконструкциях.</text:span></text:p>
      <text:p text:style-name="P2"><text:span text:style-name="T11">Анархизм и волюнтаризм.</text:span><text:span text:style-name="T6"> <text:s text:c="2"/>Поставляют клише человека-бунтаря, восстающего против косной массы,</text:span><text:span text:style-name="T7"> —</text:span><text:span text:style-name="T6"> релятивизация норм, индивидуализация ценностей, ставка на нетрадиционность, подрыв универсалий, абсолютов, канонов.</text:span></text:p>
      <text:p text:style-name="P2"><text:span text:style-name="T12">Прагматизм</text:span><text:span text:style-name="T13">.</text:span><text:span text:style-name="T6"> Привносит стереотипы инструментальности, эффективности, свободы поиска, волеизъявления (неклассичность истины, активность познавателя).</text:span></text:p>
      <text:p text:style-name="P14">Связав эти разнокалиберные особенности идейных предтеч неклассики в систему, возможно, подытожить, что в архетипе духовности начала нашего века заложены столь многозначительные для грядущих судеб знания идиомы, как новаторство, ревизия, самоутверждение, пикировка с традицией, экспериментаторство, нестандартность, условность, отход от визуальности, концептуализм, символичность, измененная стратегия изобразительности.</text:p>
      <text:p text:style-name="P3">В этой во всех отношениях стимулирующей смысложизненной среде смогла сложиться нетрадиционная интеллектуальная перспектива с множеством неканонических показателей. Вбирающие принципиальные черты неклассического миропредставления, они достойны того, чтобы сосредоточить на них самое пристальное внимание.</text:p>
      <text:p text:style-name="P2"><text:span text:style-name="T12">Полифундаментальность</text:span><text:span text:style-name="T13">.</text:span><text:span text:style-name="T6"> Развал монистического субстанциализма с принятием образа целостной, многоуровнево-системной реальности. По сути речь идет о нетрадиционном антифундаменталистском мировидении, отправляющемся от идеи гетерогенной, полиморфной, сложной (несложенной) предметности, которая ни структурно, ни генетически не опосредуется какими-то базовыми комплексами, трактуемыми как моноцентричный онтологический первофундамент. Учитывая, что разнообразие не вторично, не производно, не порождено более глубоким единосущностно-единым, допускать подобный фундамент нет никаких резонов. Логичнее, последовательнее модель субстанциального плюрализма, навевающего картину исходно богатой, ипостасной реальности способной на самоорганизацию, автоэволюцию.</text:span></text:p>
      <text:p text:style-name="P2"><text:span text:style-name="T12">Интегратизм</text:span><text:span text:style-name="T13">.</text:span><text:span text:style-name="T6"> Ипостасная структура мира, вытесняющая классический фундаментализм с догмами типа: сложное аддитивно, механиче ски редуцируется к простому; целое не влияет на части, в расчлене нии сложного (целого) на составляющие (простое, части) свойства его сохраняются и т. д. В противовес этому принимается не отягощен ная фундаменталистским дизайном схема многомерной, поливариантной действительности, где целое и часть самодостаточны: целое не агрегат разрозненных, недоразвитых относительно него частей; часть не миниатюра целого. Целое и часть (система и подсистема) неразделены и неслиянны, будучи ипостасями, обладают самостояньем, суверенностью; они единосущны, однопорядковы, не редуцируемы, но проникает мы друг в друга. Здесь правильно указать на отвергаемую некласси кой фундаменталистскую онтологию точечности (вводящую допущения “деление вещества безгранично”, “целое больше части”, “часть несамодостаточна” и т. п.). Факт образования элементарных частиц друг от друга (нуклона из пионов и т. д.) опровергает фундаменталистскую модель онтологически неограниченной дробности (безостаточной разложимости целого на части)</text:span><text:span text:style-name="T7">,</text:span><text:span text:style-name="T6"> жесткой субординированности объектов действительности. Самокоординированные элементарные частицы напрямую выпадают (идея единого мультиплета) из этой плоской модели, что служит решающим основанием ее дискредитации.</text:span></text:p>
      <text:p text:style-name="P2"><text:span text:style-name="T12">Синергизм</text:span><text:span text:style-name="T13">.</text:span><text:span text:style-name="T6"> Классическая наука имела дело с миром, который с известной долей условности все же мог моделироваться как совокупность движущихся материальных точек (корпускул, конкреций, атомов, амеров, какуменов и т. д.), механически ассоциируемых в телесные многообразия. С расширением границ изучаемой реальности, необходимостью понимать внутреннее устройство активных, избирательных, целеориентированных систем (когерентные квантовые, молекулярные, биохимические, биофизические явления), свойства которых определяются текущими в них процессами (самоиндукция, самодействие), обнажился предел классических подходов. Самоорганизующиеся, неравновесные, нестационарные, открытые, каталитические системы ни при каких обстоятельствах не ведут себя как классические элементарные. Теоретическим плацдармом их описания ни в коем случае не могут быть </text:span><text:soft-page-break/><text:span text:style-name="T6">классически базовые принципы сложенности (принцип Анаксаго-ра-Демокрита) и механистичности (принцип Кеплера). Потребовалась следовательно, иная эвристика, выступающая адекватным инструментом истолкования когерентных, кооперативных явлений. Ею стал синергизм, трактующий образование макроскопически упорядоченных структур в нетривиальных (немеханических) системах с позиций формирования порядка из хаоса вследствие коллективных эффектов согласования множества подсистем на основе нелинейных, неравновесных упорядочивающих процессов. С этим пришел конец элементаристско-фундаменталистской онтологии механицизма с обслуживающим ее категориальным блоком</text:span><text:span text:style-name="T7"> —</text:span><text:span text:style-name="T6"> стабильность, неизменность, постоянство, линейность, равновесность, обратимость, устойчивость, простота и т. д. На </text:span><text:span text:style-name="T15">ее</text:span><text:span text:style-name="T6"> развалинах утвердилась организмическая картина, зиждущаяся на допущении совокупных эффектов самоорганизации, конструктивной роли времени, динамической нестабильности систем</text:span><text:span text:style-name="T7"> —</text:span><text:span text:style-name="T6"> категориальный блок, составленный неустойчивостью, неравновесностью, сложностью, нелинейностью, когерентностью, необратимостью, синхронностью, изменчивостью и т. д. Трансформировалось и понятие элементарности. Неклассическое его прочтение таково: оно, во-первых, не инспирирующее фундаментальное, а минимальное, остающееся зачастую равнодостойным композиционному и служащее его полномочным выражением;</text:span><text:span text:style-name="T10"> </text:span><text:span text:style-name="T6">во-вторых, вопреки классическому аддитивно-матрешечному, оно обеспечивает генетически-конструктивную интерпретацию явлений посредством отслеживания этапов становления, взаимодействия одних структур с другими (метод квазичастиц)</text:span><text:span text:style-name="T7">.</text:span></text:p>
      <text:p text:style-name="P2"><text:span text:style-name="T12">Холизм.</text:span><text:span text:style-name="T6"> Антифундаменталистский, антиредукционистский интеллектуальный блок, предопределяющий интерпретацию действительности как иерархии целостностей. Как мыслительная программа холизм действен при концептуализации сложных и сверхсложных явлений (феномены физики элементарных частиц, культурологии, этнополитологии и т. д.)</text:span><text:span text:style-name="T7">,</text:span><text:span text:style-name="T6"> где отсутствует вездесущий вседетерминирующий центр и производная от него периферия. В подобных случаях руководствуются планами:</text:span><text:span text:style-name="T7"> 1)</text:span><text:span text:style-name="T6"> кооперативной самоизменчивости</text:span><text:span text:style-name="T7"> —</text:span><text:span text:style-name="T6"> квантовая когерентная синхронизация изменений (квантовые процессы в лазерах);</text:span><text:span text:style-name="T7"> 2)</text:span><text:span text:style-name="T6"> гетерогенных многомерных структур, каждая из которых представляет самодетерминируемый инвариант в вариантах,</text:span><text:span text:style-name="T7"> —</text:span><text:span text:style-name="T6"> тот же нейтрон как кооперативное образование трех кварков осмысливается на базе соображений системности, динамичности, взаимосвязанности коллективов, ответственных за итоговую структуру.</text:span></text:p>
      <text:p text:style-name="P2"><text:span text:style-name="T12">Антисозерцательность</text:span><text:span text:style-name="T6"> (оперативно-деятельностное начало)</text:span><text:span text:style-name="T7">.</text:span><text:span text:style-name="T6"> Деятельностный подход <text:s/>в виде ориентации не на репродукцию заданных структур, а на преобразование внешней человеку действительности сам по себе не является чем-то новым; его упрочение в истории относится ко временам Реформации. Нам же принципиально то, что сферы влияния деятельностного подхода, складывавшегося в рамках классической фазы новоевропейской культуры как критическое преодоление лишенного интенции на широкий социальный активизм схоластического средневековья, охватывали лишь область общественно-политической жизни (становление гражданского общества), не захватывая науку. Этим и объясняется такая черта классики, как антидеятельностная антисубъективность, предполагающая прямолинейное вытеснение из контекста исследования (фиксация и генерация результатов) субъективной деятельности. На стадии же неклассики субъект, поисково-изыскательское оснащение оказываются имманентно вплетенными в самую ткань науки</text:span><text:span text:style-name="T7"> —</text:span><text:span text:style-name="T6"> постановку, решение обсуждаемых ею вопросов.</text:span></text:p>
      <text:p text:style-name="P2"><text:span text:style-name="T6">Парадигма классической науки с узаконенным в ней объектным стилем мышления нацеливала на познавательное освоение предмета, так сказать, самого по себе в его натуралистичной естественности и непосредственности. Последнее означало некритическую абсолютизацию “природного процесса”, выделяемого безотносительно к условиям его изучения, что влекло повсеместную элиминацию из науки субъективной деятельности, игнорирование роли средств исследовательского воздействия на объект познания. Между тем стратегия герметичности объективного предмета никак и ничем не оправдана. Изоляционистская посылка отделения поведения материального объекта от его изучения, пренебрежение взаимодействием между объектом и прибором обнаруживает фиктивность со стадии атомной физики, поставляющей нестандартную ситуацию, где способом актуализации предметности оказывается взаимодействие объекта с познающим субъектом. С этого момента в методологическое сознание </text:span><text:soft-page-break/><text:span text:style-name="T6">вводится запрет на объективистскую трактовку характеристик предметности “самой по себе” без учета способов ее освоения. “Согласно квантовому постулату,</text:span><text:span text:style-name="T7"> —</text:span><text:span text:style-name="T6"> уточняет Бор,</text:span><text:span text:style-name="T7">—</text:span><text:span text:style-name="T6">всякое наблюдение, атомных явлений включает такое взаимодействие последних со средствами наблюдения, которым нельзя пренебречь. Соответственно этому невозможно приписать самостоятельную реальность в обычном физическом смысле ни явлению ни средствам наблюдения”</text:span><text:span text:style-name="знак_20_сноски"><text:span text:style-name="T6"><text:note text:id="ftn2" text:note-class="footnote"><text:note-citation>2</text:note-citation><text:note-body><text:p text:style-name="P7"><text:s/>Бор Н. Избранные научные труды. Т.<text:span text:style-name="T5"> 2.</text:span> М,<text:span text:style-name="T5"> 1972.</text:span> С.<text:span text:style-name="T5"> 31.</text:span></text:p></text:note-body></text:note></text:span></text:span><text:span text:style-name="T6">. Поскольку невозможно исключить внешнее воздействие на предмет в ходе его изучения (иначе оно невозможно), равно как благодаря тому, что при изучении (наблюдении) имеется взаимодействие объекта с измерительным прибором, обессмысливается понятие исконного естественного процесса в чистом виде. По этой причине неклассика (от естествоведения до культуроведения), отвергает объективизма как идеологию, отбрасывает представление реальности как чего-то независящего от средств ее познания, от субъективного фактора.</text:span></text:p>
      <text:p text:style-name="P2"><text:span text:style-name="T12">Релятивизм</text:span><text:span text:style-name="T13">.</text:span><text:span text:style-name="T6"> Внедряет и закрепляет в знании идею естественного предела значений как величин, так и способов их фиксации. Как умонастроение релятивизм питается двумя источниками.</text:span><text:span text:style-name="T7"> </text:span><text:span text:style-name="T6">Первый</text:span><text:span text:style-name="T7"> -—</text:span><text:span text:style-name="T6"> онтологический, связан с зависимостью объективных характеристик предметности фактических условий протекания реальных процессов: в различных контекстах существования свойства вещей варьируются. Данное с классической точки зрения необычное обстоятельство, вызвавшее массу недоумений и недоразумений, вновь и вновь оттеняет полифундаментальность, многослойность мира, имеющего плюральную структуру, которая определяет и предопределяет изменчивость его параметров. Тезису об изменчивости свойств действительности должно придавать самую широкую редакцию: вариабельны не только характеристики вещей (величины), но и формы, способы, условия, бытия вещности,</text:span><text:span text:style-name="T7"> —</text:span><text:span text:style-name="T6"> даже наиболее универсальные, такие, как причинно-следственная размерность. Скажем: аксиоматично, что во времениподобных интервалах стандартного макромира причинно-следственные связи общезначимы. В микромире же при сильных полях и градиентах полей причинно-следственная схематика событий нарушается</text:span><text:span text:style-name="T7"> —</text:span><text:span text:style-name="T6"> так называемое самообусловливание, что требует разграничения причинно выполненных и причинно нарушенных интервалов, Второй</text:span><text:span text:style-name="T7"> —</text:span><text:span text:style-name="T6"> эпистемологический заключается в дискриминации выделенных (привилегированных) систем отсчета. Привилегированная система отсчета</text:span><text:span text:style-name="T7"> —</text:span><text:span text:style-name="T6"> неоперациональная, спекулятивная химера, возникающая вследствие принятия всеобъемлюще-неизменных рамок событий (вездесущего просцениума) в отвлечении от возможных обстоятельств, обратных воздействий, порядка и типа приближения. В противовес этому отстаивается линия зависимости аппарата науки (описания, понятия, величины) от конкретных систем отсчета, связанных с определенными онтологическими интервалами, сообщающими операциональную и семантическую значимость используемым абстракциям. Положению о релятивности знания в эпистемологическом смысле также требуется сообщать максимально широкое толкование. Знание не безотносительно, оно интенционально, сцеплено с приемами мыслительной и экспериментальной обработки действительности, процедурами идентификации объектов, правилами их интерпретации, систематизации и т. д. Онтологическая и ментальная региональность знания в конечном счете и выражает то,. что именуют относительностью к реальности и средствам познания (понятийная и опытная интервальность</text:span><text:span text:style-name="T7"> —</text:span><text:span text:style-name="T6"> изоморфная контекстам реальности адекватность, точность, строгость знания).</text:span></text:p>
      <text:p text:style-name="P2"><text:span text:style-name="T6">В качестве специфической черты неклассики релятивизм, безусловно поддерживающий плюрализм, свободу выбора, действия (эквивалентные описания согласно принимаемым в локальных системах отсчета способам типологизации реальности), не может быть, однако,. отождествлен с субъективизмом. Релятивизм не есть гносеологический анархизм, отрицание обязательности познавательных норм, объективных критериев правильности, состоятельности познания; он не исключает признания абсолютов. Как указывает Планк, “нет</text:span><text:span text:style-name="T17"> </text:span><text:span text:style-name="T6">большего заблуждения, чем бессмысленное выражение "все относительно"</text:span><text:span text:style-name="T7">... </text:span><text:span text:style-name="T6">Без </text:span><text:span text:style-name="T7">—</text:span><text:span text:style-name="T6">Предпосылки существования абсолютных величин вообще не может быть определено ни одно понятие, не может быть построена ни одна теория”</text:span><text:span text:style-name="знак_20_сноски"><text:span text:style-name="T6"><text:note text:id="ftn3" text:note-class="footnote"><text:note-citation>3</text:note-citation><text:note-body><text:p text:style-name="P6"><text:s/>Планк М. Сборник к столетию со дня рождения. М.,<text:span text:style-name="T5"> 1958.</text:span> С.<text:span text:style-name="T5"> 59.</text:span></text:p></text:note-body></text:note></text:span></text:span><text:span text:style-name="T6"> Перцептуальные и концептуальные абсолюты входят в знание через эпистемологические универсалии</text:span><text:span text:style-name="T7"> —</text:span><text:span text:style-name="T6"> законы освоения предметности: на </text:span><text:soft-page-break/><text:span text:style-name="T6">эмпирическом уровне</text:span><text:span text:style-name="T7">—</text:span><text:span text:style-name="T6"> посредством инструменталистских, верификационистских методик, рецептов манипулирования с объектами, метрического, функционального плана понятий; на теоретическом уровне</text:span><text:span text:style-name="T7"> —</text:span><text:span text:style-name="T6"> посредством структурных правил преобразования,</text:span></text:p>
      <text:p text:style-name="P2"><text:span text:style-name="T6">стандартизирующих генерацию внутренних единиц теории</text:span><text:span text:style-name="T7"> —</text:span><text:span text:style-name="T6"> инвариантность, симметрия, морфизмы, фундаментальные константы, ковариантность как гарантия непротиворечивого перехода от одних систем координат к другим.</text:span></text:p>
      <text:p text:style-name="P2"><text:span text:style-name="T12">Дополнительность</text:span><text:span text:style-name="T6">. Являясь неизбежным следствием “противоречия между квантовым постулатом и разграничением объекта и средства наблюдения, свойственным самой идее наблюдения”</text:span><text:span text:style-name="знак_20_сноски"><text:span text:style-name="T6"><text:note text:id="ftn4" text:note-class="footnote"><text:note-citation>4</text:note-citation><text:note-body><text:p text:style-name="P7"><text:s/>Бор Н. Указ соч. С.<text:span text:style-name="T5"> 40.</text:span></text:p></text:note-body></text:note></text:span></text:span><text:span text:style-name="T6">, характеризует сознательное использование в исследованиях (наблюдение, описание) групп взаимоисключающих понятий: сосредоточение на одних факторах делает невозможным одновременное изучение других,</text:span><text:span text:style-name="T7"> — </text:span><text:span text:style-name="T6">анализ их протекает в неидентичных условиях с признаками опытной несовместимости (волна</text:span><text:span text:style-name="T7"> —</text:span><text:span text:style-name="T6"> частица, импульс</text:span><text:span text:style-name="T7"> —</text:span><text:span text:style-name="T6"> координата). Как неклассический принцип, дополнительность разрушает классическую идею зеркально-однозначного соответствия мысли реальности безотносительно к способам ее (реальности) эпистемической локализации, символизирует имеющееся в неклассической науке существенное ограничение категории объективно существующего явления в смысле независимости его от способов его освоения. Фиксированные системы отсчета, пригодные для описания совершенно конкретных параметров (скажем, энергетических), не пригодны для описания иных (скажем, пространственно-временных). Следовательно, дополнительность выражает не просто относительность к прибору, как таковому, но относительность к разным типам приборов (исследовательских ситуаций)</text:span><text:span text:style-name="T7">.</text:span></text:p>
      <text:p text:style-name="P2"><text:span text:style-name="T6">Логика развития неклассической науки обусловливает и более широкое толкование дополнительности. Суть в том, что многоярусные, полифундаментальные вариабельные системы не концептуализируются с каких-то преимущественных позиций. Дополнительность с этой точки зрения</text:span><text:span text:style-name="T7"> —</text:span><text:span text:style-name="T6"> следствие полиморфности, ипостасности, гетерогенности принимаемой онтологии с атрибутивной ей потенциальностью. Учет данного обстоятельства накладывает отпечаток на трактовку взаимоотношения различных исследовательских программ и подходов. Классическая точка зрения определяется проведением гносеологического изоморфизма: единой и единственной сущности взаимосоответствует единая и единственная истина. С точки зрения неклассики подобная линия не проходит: различные ракурсы видения системы не сводятся к одному-единственному ракурсу: неустранимая множественность, полилог взглядов на одну и ту же реальность означает невозможность божественного взгляда</text:span><text:span text:style-name="T7"> —</text:span><text:span text:style-name="T6"> обозрения всей реальности. Претендующая на глубину научная теория, фокусируясь в отдельных фрагментах на некоторых онтологических эпизодах, должна выстраивать общую мозаичную панораму событий, создаваемую на разных “сценических площадках” методом полиэкрана.</text:span></text:p>
      <text:p text:style-name="P2"><text:span text:style-name="T12">Когерентность</text:span><text:span text:style-name="T10">.</text:span><text:span text:style-name="T6"> Означает синхронизированность различных и зачастую кажущихся несвязанными событий, которые налагаются друг на друга и оттого усиливают или ослабляют размерность собственного тока. Говоря о когерентности, вводящей новую модель причинения, подчеркну специфически коллективный, во многом несиловой и творческий строй детерминации изучаемых неклассикой явлений, понимаемых как результирующая объемных самоиндуцируемых кооперативных связей, дающих начало новым процессам. Это не классическая схема пересечения необходимостей в объяснении наблюдаемых реалий, а модель самоформирования макроскопических масштабов событий из внутренней потенциальности (эффекты системных связей, способных на коллективную самоиндукцию, резонансное самодействие) <text:s/></text:span></text:p>
      <text:p text:style-name="P2"><text:span text:style-name="T12">Нелинейность</text:span><text:span text:style-name="T14">.</text:span><text:span text:style-name="T6"> Классические допущения параметрической стабильности изменяющихся систем, независимости их свойств от происходящих в них процессов предельно сильны и неполноценны. Чем регулируется естественный ток вещей? Согласно классике</text:span><text:span text:style-name="T7"> —</text:span><text:span text:style-name="T6"> строго однозначными зависимостями. Случайность неопределенность, вероятность исключались из рассмотрения. По Гольбаху, например, “ничего в природе не может произойти случайно; все следует определенным законам; эта законы являются лишь необходимой связью определенных следствий с их причинами... Говорить о случайном сцеплении атомов либо приписывать некоторые следствия случайности</text:span><text:span text:style-name="T7"> —</text:span><text:span text:style-name="T6"> значит говорить о неведении законов, </text:span><text:span text:style-name="T13">по</text:span><text:span text:style-name="T6"> которым тела </text:span><text:soft-page-break/><text:span text:style-name="T6">действуют, встречаются, соединяются... разъединяются”</text:span><text:span text:style-name="знак_20_сноски"><text:span text:style-name="T6"><text:note text:id="ftn5" text:note-class="footnote"><text:note-citation>5</text:note-citation><text:note-body><text:p text:style-name="P7"><text:s/>Гольбах П. Избранные антирелигиозные произведения. Т.<text:span text:style-name="T5"> 1.</text:span> М.,<text:span text:style-name="T5"> 1934. </text:span>С.<text:span text:style-name="T5"> 34-35.</text:span></text:p></text:note-body></text:note></text:span></text:span></text:p>
      <text:p text:style-name="P2"><text:span text:style-name="T6">Описание реальной изменчивости производилось по канонической механической модели: аппарат динамики (уравнения движения) с фиксацией начальных условий для установленного момента времени,</text:span><text:span text:style-name="T7"> —</text:span><text:span text:style-name="T6"> вот все, что требуется для исчерпывающего воссоздания поведения любой развивающейся системы. Столь ограниченный подход, однако, не дает глубокой концептуализации развития; мир классики</text:span><text:span text:style-name="T7"> —</text:span><text:span text:style-name="T6"> тавтологический, атемпоральный (Пригожин)</text:span><text:span text:style-name="T7"> —</text:span><text:span text:style-name="T6"> чужд внутренней созидательности.</text:span></text:p>
      <text:p text:style-name="P2"><text:span text:style-name="T6">Серьезный положительный сдвиг связан с неклассической трактовкой объективного формообразования. Векторизованность, качественная изменчивость организации явлений не плод задетерминированности, предзаданности. В соответствии с неклассической идеей конструктивной роли случая становление новых форм происходит в неустойчивых к флуктуациям точкам бифуркации, дающих начало очередным эволюционным рядам. Избирательные, чувствительные к собственной истории, адаптационные механизмы порождения этих рядов носят нелинейный характер. В сильно неравновесных точках бифуркации, указывают Пригожин и Стенгерс, “установлено весьма важное и неожиданное свойство материи: впредь физика с полным основанием может описывать структуры как формы адаптации системы</text:span><text:span text:style-name="T7"> </text:span><text:span text:style-name="T6">к внешним условиям. Со своего рода механизмом предбиологической адаптации мы встречаемся в простейших химических системах. На несколько антропоморфном языке можно сказать, что в состоянии равновесия материя “слепа”, тогда как в сильно неравновесных условиях она обретает способность воспринимать различия во внешнем мире (например, слабые гравитационные и электрические поля) и “учитывать” их в своем функционировании”.</text:span><text:span text:style-name="знак_20_сноски"><text:span text:style-name="T6"><text:note text:id="ftn6" text:note-class="footnote"><text:note-citation>6</text:note-citation><text:note-body><text:p text:style-name="P7"><text:s/>Пригожин И., Стенгерс И. Порядок из хаоса. М.,<text:span text:style-name="T5"> 1986.</text:span> С.<text:span text:style-name="T5"> 55—56.</text:span></text:p></text:note-body></text:note></text:span></text:span><text:span text:style-name="T6"> Здесь-то возникают и проявляются когерентные, кооперативные, синергетические, принципиально нелинейные эффекты связанные с авторегуляцией, самодействием на базе “присвоения” фрагментов мира, перевода внешнего во внутреннее с соответствующим его преобразованием. Адекватную канву понимания подобных эффектов поставляет образ топологически неплоских морфизмов.</text:span></text:p>
      <text:p text:style-name="P2"><text:span text:style-name="T12">Топосы</text:span><text:span text:style-name="T13">.</text:span><text:span text:style-name="T6"> Классическая наука трактовала мир как совокупность материальных точек, что на теоретико-множественном языке выражалось моделью элементарных множеств. </text:span></text:p>
      <text:p text:style-name="P2"><text:span text:style-name="T6">(С этих позиций Канторова теория</text:span><text:span text:style-name="T7"> —</text:span><text:span text:style-name="T6"> определенное абстрактное подытоживание классической парадигмы, отвергающей внутреннюю изменчивость, избирательность, адаптивность, вариабельность, математическим аналогом которых выступает не множество, а функция, отображение,</text:span><text:span text:style-name="T7"> —</text:span><text:span text:style-name="T6"> понятия, трудно выразимые В теоретико-множественных терминах). С топологической точки зрения этот классический подход фундируется идеей плоских морфизмов, соответственно организующих следующие друг за другом динамические состояния материальных объектов. Порядок подобной организации задается двумя допущениями: возможностью строгого выделения в процессе частей и целого и недеформируемостью при отображениях их исходного статуса (часть остается частью, целое</text:span><text:span text:style-name="T7"> —</text:span><text:span text:style-name="T6"> целым, внешнее не переходит во внутреннее). Откуда вытекает принципиально линейный характер зависимостей, базирующихся на топологически плоских морфизмах. Коль скоро неклассика подвергает анализу явления, не распадающиеся на точечные обозримо-предсказуемые состояния (процессы в черных дырах, синергетические эффекты каталитических явлений, турбулентность и др.), она принимает отличную от плоской модель движения материальных систем. Такова схема топосов</text:span><text:span text:style-name="T7"> — </text:span><text:span text:style-name="T6">объектов с вариабельной топологией, где допускается “перемешивание” частей с целым, переход внешнего во внутреннее. Поскольку для описания поведения неклассических явлений апелляции к краевым условиям и аппарату динамики недостаточно</text:span><text:span text:style-name="T7"> —</text:span><text:span text:style-name="T6"> требуется учет типа строения, специфики изменения процесса применительно к случаю (точки бифуркации, ход онтогенеза, роль генома и т. д.),</text:span><text:span text:style-name="T7"> —</text:span><text:span text:style-name="T6"> производится индивидуализация (а не типизация) “отрезков” мировых линий, чему способствует образ локально (кванты событий) и глобально (события и их комплексы) неплоских морфизмов, варьирующих способы взаимоорганизации, взаимокомпоновки событий.</text:span></text:p>
      <text:p text:style-name="P2"><text:span text:style-name="T12">Симметрия</text:span><text:span text:style-name="T13">.</text:span><text:span text:style-name="T6"> Обогащает арсенал работающего исследователя принципами Теоретико-группового (логико-алгебраического) подхода. Значительный импульс последнему придал Клейн, ставивший задачу развития теории инвариантов группы по имеющемуся многообразию и </text:span><text:soft-page-break/><text:span text:style-name="T6">данной в нем группе преобразований. В основе соображений Клейна (Эрлангенская программа) идея детерминации качеств геометрических объектов правилами из задания: каждая геометрия определяется специфической группой преобразований пространства, причем лишь те свойства фигур изучаются данной геометрией, какие инварианты относительно преобразований соответствующей группы. Проникновению абстрактных теоретико-групповых подходов в естествознание способствовала теорема Нетер, связавшая симметрии системы с законами сохранения (динамическими константами). В настоящий момент буквально все фундаментальные, насыщенные формализмом естественнонаучные конструкции используют идею инвариантности параметров (величины, соотношения) относительно фиксированных групп преобразований. В чем значимость принципов симметрии для вершения знания?</text:span></text:p>
      <text:p text:style-name="P2"><text:span text:style-name="T6">На стадии неклассической науки мыслительная проработка явлений <text:s/>зачастую производится в обход эмпирических исследований (которые к тому же, как в</text:span><text:span text:style-name="T13"> физике</text:span><text:span text:style-name="T6"> элементарных частиц, общей теории относительности, космологии и т. д., не всегда возможны)</text:span><text:span text:style-name="T7">.</text:span><text:span text:style-name="T6"> Теоретический поиск опирается в таких случаях на сверхэмпирические регулятивы (простота, красота, сохранение, соответствие), к которым принадлежат и принципы симметрии. В современной науке “стараются угадать математический аппарат, оперирующий с величинами, о которых или о части которых заранее вообще не ясно, что они означают”</text:span><text:span text:style-name="знак_20_сноски"><text:span text:style-name="T6"><text:note text:id="ftn7" text:note-class="footnote"><text:note-citation>7</text:note-citation><text:note-body><text:p text:style-name="P7"><text:s/>Мандельштам Л. И. Лекции по оптике, теории относительности и квантовой механике. М.,<text:span text:style-name="T5"> 1972.</text:span> С.<text:span text:style-name="T5"> 329.</text:span></text:p></text:note-body></text:note></text:span></text:span><text:span text:style-name="T6">. Справедливости ради надо сказать, что и классике не чужда вовсе тактика метода математической гипотезы, инкорпорирующего в предметную область гомологичные формализмы. Подобие метода модельных гипотез обнаруживается в творчестве Галилея (метод мысленного эксперимента) и Ньютона ('метод принципов), к чему, однако, с подозрением относились Гюйгенс, Эйлер, Декарт, Лейбниц и другие, настаивавшие на непосредственном тождестве предмета и его модели и отправлявшиеся от догмы индуктивной извлекаемости теории из реальности (знание как прямая коагуляция опыта). В общем правильно утверждать, что в самосознании классической науки превалирует эмпирическая методология восхождения к истине,</text:span><text:span text:style-name="T7"> </text:span><text:span text:style-name="T6">нацеливающая на индуктивное движение от ощущений через рационализацию и генерацию данных </text:span><text:span text:style-name="T13">к </text:span><text:span text:style-name="T6">иниверсальным теоретическим постулатам. Поскольку концептуальные схемы науки как бы навеваются экспериментом, “разум в своем эмпирическом применении не нуждается в критике”, ибо “его основоположения постоянно проверяются критерием опыта”.</text:span><text:span text:style-name="знак_20_сноски"><text:span text:style-name="T6"><text:note text:id="ftn8" text:note-class="footnote"><text:note-citation>8</text:note-citation><text:note-body><text:p text:style-name="P7"><text:s/>Кант И. Соч. Т.<text:span text:style-name="T5"> 3.</text:span> М.,<text:span text:style-name="T5"> 1964.</text:span> С.<text:span text:style-name="T5"> 591.</text:span></text:p></text:note-body></text:note></text:span></text:span><text:span text:style-name="T6"> Если дело сводится лишь к восприятию и воспроизведению наблюдаемых состояний, то все прозрачно, никакая критика опыта действительно не нужна. Вероятна по этой причине классическая наука некритична и негносеологична: какой бы то ни было серьезной теории познания в ней нет.</text:span><text:span text:style-name="знак_20_сноски"><text:span text:style-name="T6"><text:note text:id="ftn9" text:note-class="footnote"><text:note-citation>9</text:note-citation><text:note-body><text:p text:style-name="P7"><text:s/>См.: Юкава<text:span text:style-name="T5"> X.</text:span> Лекции по физике. М.,<text:span text:style-name="T5"> 1981.</text:span> С.<text:span text:style-name="T5"> 61</text:span></text:p></text:note-body></text:note></text:span></text:span></text:p>
      <text:p text:style-name="P2"><text:span text:style-name="T6">Совершенно иная картина на стадии неклассики: отправной точкой становления теории оказываются здесь не операции абстрагирования и непосредственной генерализации наличного эмпирического материала (взятая на вооружение классикой теория абстракций классического философского эмпиризма, которая в свою очередь кристаллизовалась как обобщение исследовательского кредо ученых-классиков), а построение “безотносительно” к опыту концептуальных схем, организующих и направляющих понимание опытных данных. Даже в своих истоках неклассическая теория поэтому предстает не как логическая систематизация</text:span><text:span text:style-name="T10"> sense data,</text:span><text:span text:style-name="T6"> но как продукт синтетической понятийной деятельности со своими значимыми механизмами получения результатов. Когда способом задания теоретических отношений является математика, когда объекты науки “концептуально вносятся в ситуацию как удобные промежуточные понятия... сравнимые гносеологически с богами Гомера”</text:span><text:span text:style-name="знак_20_сноски"><text:span text:style-name="T6"><text:note text:id="ftn10" text:note-class="footnote"><text:note-citation>10</text:note-citation><text:note-body><text:p text:style-name="P7"><text:s/><text:span text:style-name="T16">Quine W. From a logical point of view. Ca-br.,</text:span><text:span text:style-name="T5"> 1953.</text:span><text:span text:style-name="T16"> P.</text:span><text:span text:style-name="T5"> 44</text:span></text:p></text:note-body></text:note></text:span></text:span><text:span text:style-name="T6">, когда понятийная ясность уже не предшествует пониманию абстрактных структур, и науке еще более трудно угадать их содержание, когда формой развития знания выступает модель, применяется особый вид абстрагирования и идеализации, удовлетворяющий условиям обобщения содержательных пластов мыследеятельности на уровне формальных соображений.</text:span><text:span text:style-name="знак_20_сноски"><text:span text:style-name="T6"><text:note text:id="ftn11" text:note-class="footnote"><text:note-citation>11</text:note-citation><text:note-body><text:p text:style-name="P6"><text:s/>Теоретическое и эмпирическое в современном научном познании М.,<text:span text:style-name="T5"> 1984-</text:span>С.<text:span text:style-name="T5"> 296—297.</text:span></text:p></text:note-body></text:note></text:span></text:span><text:span text:style-name="T6"> Здесь и имеет место широкое использование групповых идей как базы теоретического воссоздания действительности через призму аналитически вводимых инвариантов известных систем референции.</text:span></text:p>
      <text:p text:style-name="P2"><text:soft-page-break/><text:span text:style-name="T6">Проблема роли принципов симметрии (теоретико-групповых методов) в познании весьма обширна. Поэтому в соответствии со своими целями ограничимся акцентацией следующего. Симметрия (инвариантность) выступает разновидностью абстракции отождествления, позволяет отвлечься от несходного и связать в одном законе объекты и понятия, кажущиеся разобщенными. Это может быть “эквивалентность систем отсчета относительно преобразований пространства и времени (как в геометрических принципах инвариантности, связанных с группами пространственно-временных преобразований)</text:span><text:span text:style-name="T7">;</text:span><text:span text:style-name="T6"> либо состояний физической системы по отношению к преобразованиям фазового пространства; либо тождественность объектов, свойств, параметров систем относительно того или иного типа взаимодействий (как в динамических принципах, связанных с отдельными видами взаимодействий)”.</text:span><text:span text:style-name="знак_20_сноски"><text:span text:style-name="T6"><text:note text:id="ftn12" text:note-class="footnote"><text:note-citation>12</text:note-citation><text:note-body><text:p text:style-name="P7"><text:s/>Методы научного познания и физика. М,<text:span text:style-name="T5"> 1985.</text:span> С.<text:span text:style-name="T5"> 207.</text:span></text:p></text:note-body></text:note></text:span></text:span><text:span text:style-name="T6"> Связывание несвязанного (через равенство, тождество, эквивалентность)</text:span><text:span text:style-name="T7"> — </text:span><text:span text:style-name="T6">мощный эвристический прием, пополняющий синтетические ресурсы теоретического разума. Использование симметрии позволяет:</text:span></text:p>
      <text:p text:style-name="P2"><text:span text:style-name="T6">а) оперировать объектами как теоретическими, а не эмпирическими сущностями (группы калибровочных преобразований</text:span><text:span text:style-name="T7"> —</text:span><text:span text:style-name="T6"> заряды элементарных частиц)</text:span><text:span text:style-name="T7">;</text:span></text:p>
      <text:p text:style-name="P3">б) производить классификацию объектов (по инвариантам);</text:p>
      <text:p text:style-name="P3">в) моделировать возможности в ситуации дефицита опытных данных (метод теории групп и инвариантов в релятивистской физике);</text:p>
      <text:p text:style-name="P2"><text:span text:style-name="T6">г) выражать схему эксперимента (в случае, когда “способ классификации предикатов теории выступает одновременно способом классификации систем референции, в которых реализуется измерение соответствующих параметров теории”) </text:span><text:span text:style-name="знак_20_сноски"><text:span text:style-name="T6"><text:note text:id="ftn13" text:note-class="footnote"><text:note-citation>13</text:note-citation><text:note-body><text:p text:style-name="P7"><text:s/>Теоретическое и эмпирическое в современном научном познании. С.<text:span text:style-name="T5"> 301.</text:span></text:p></text:note-body></text:note></text:span></text:span><text:span text:style-name="T6">;</text:span></text:p>
      <text:p text:style-name="P3">д) проводить оптимизацию (симплификацию) изучаемых объектов (группировка сильно взаимодействующих частиц в мультиплеты и супермультиплеты);</text:p>
      <text:p text:style-name="P2"><text:span text:style-name="T6">е) целеориентировать поиск</text:span><text:span text:style-name="T7"> —</text:span><text:span text:style-name="T6"> возможный синтез космологии и квантовой механики (мега- и микромира) усматривается на пути нахождения новой симметрии;</text:span></text:p>
      <text:p text:style-name="P2"><text:span text:style-name="T6">ж) расширять теории, повышая их информативность</text:span><text:span text:style-name="T7"> —</text:span><text:span text:style-name="T6"> объединение электромагнитного и слабого взаимодействия, поиски объединения электро-слабого и сильного взаимодействия в рамках проекта единой теории поля;</text:span></text:p>
      <text:p text:style-name="P2"><text:span text:style-name="T6">з) предсказывать от номологических соображений</text:span><text:span text:style-name="T7"> —</text:span><text:span text:style-name="T6"> предсказание Дираком е</text:span><text:span text:style-name="T18">+</text:span><text:span text:style-name="T6"> в отсутствии визуально-эмпирических шлейфов;</text:span></text:p>
      <text:p text:style-name="P2"><text:span text:style-name="T6">и) выступать критерием отбора единиц знания</text:span><text:span text:style-name="T7"> —</text:span><text:span text:style-name="T6"> факт невыполнения условий релятивистской инвариантности, трактуемый как достаточный для выбраковки модели квантованного пространства-времени в редакции Марха и Иваненко.</text:span></text:p>
      <text:p text:style-name="P3">Утрата наглядности. Имеет причиной такие обстоятельства.</text:p>
      <text:p text:style-name="P2"><text:span text:style-name="T9">1.</text:span><text:span text:style-name="T6"> Ответственные за рост знания операции расширяющего синтеза инспирируются в неклассике по преимуществу не обобщением массивов фактов, а математизацией, исключающей исходную содержательную, понятийную ясность, которая в классике предшествует полному пониманию математических структур.</text:span></text:p>
      <text:p text:style-name="P2"><text:span text:style-name="T9">2</text:span><text:span text:style-name="T7">.</text:span><text:span text:style-name="T6"> Зачастую эфемерна возможность экспериментального опробования теории по опытно удостоверяемым эффектам (физика твердого тела, суперсимметричные теории поля).</text:span></text:p>
      <text:p text:style-name="P2"><text:span text:style-name="T9">3.</text:span><text:span text:style-name="T6"> Затруднено прямое наблюдение исследуемых свойств и состояний (физика высоких энергий, космология, квантовая теория поля).</text:span></text:p>
      <text:p text:style-name="P2"><text:span text:style-name="T9">4.</text:span><text:span text:style-name="T6"> Происходит взаимопроницаемость факта и теории с утратой способности непосредственного наблюдения элементов изучаемой реальности (резонансы).</text:span></text:p>
      <text:p text:style-name="P2"><text:span text:style-name="T9">5.</text:span><text:span text:style-name="T6"> Не введены достаточные критерии существования анализируемых явлений и тем самым не снят вопрос истинных структурных компонентов исследуемых сред (квазичастицы)</text:span><text:span text:style-name="T7">.</text:span></text:p>
      <text:p text:style-name="P14">В данных ситуациях руководствуются неэмпирическими императивами, целеориентирующими поиск по вектору соблюдения требований простоты, красоты, когерентности, эвристичности, информативности и т. п. (тенденции ревизии принципа эквивалентности в ОТО, не удовлетворяющего “красоте”<text:span text:style-name="T5"> —</text:span> будучи основоположением теории, он сам оказывается ее следствием; проблема “расходимостей” в квантовой механике как индикатор внутренней парадоксальности отдельных ее фрагментов).</text:p>
      <text:p text:style-name="P2"><text:span text:style-name="T6">Вопрос наглядности получает в неклассике трактовку через призму операций введения и </text:span><text:soft-page-break/><text:span text:style-name="T6">исключения абстракций, где под исключением понимаются не предметные инкарнации понятий, а содержательные модели. Таким образом, неклассическая наглядность</text:span><text:span text:style-name="T7"> —</text:span><text:span text:style-name="T6"> это не “механическое” и не “непосредственно</text:span><text:span text:style-name="T7"> </text:span><text:span text:style-name="T6">наблюдаемое” (очевидное)</text:span><text:span text:style-name="T7">,—</text:span><text:span text:style-name="T6">а концептуально эксплицированное.</text:span></text:p>
      <text:p text:style-name="P2"><text:span text:style-name="T13">Отказ от определенности в доскональном смысле.</text:span><text:span text:style-name="T6"> Науке имманентны понятия точности и строгости, нацеливающие на включение в ее состав надежных результатов. Проблематика удовлетворительного, совершенного обоснования составляет предмет метаисследований (теории доказательств), вырабатывающих правила построения, организации и оправдания регулируемых началом достаточного основания элементов науки. Доказательность и научность неразделимы, и корреляция между ними стимулирует саморефлективные процессы, связанные как с оценками наличных демонстраций, так и с практическим их усовершенствованием,</text:span><text:span text:style-name="T7"> —</text:span><text:span text:style-name="T6"> деятельность Больяи, Лобачевского, Паша, Гильберта и др. по реорганизации геометрии; прецизионная деятельность в опытных науках</text:span><text:span text:style-name="T7"> —</text:span><text:span text:style-name="T6"> эксперименты Майкельсона, Морли, Миллера, Траутона, Нобла, Томашека, Чейза и др. по определению наличия абсолютного движения Земли относительно эфира; опыты Бесселя, Этвеша, Зеемана, Дикке и др. по доказательству принципа эквивалентности инертной и тяжелой масс и т. д.</text:span></text:p>
      <text:p text:style-name="P2"><text:span text:style-name="T6">В данных и подобных им случаях речь идет о поиске лучшего логического или эмпирического обоснования (увеличение порядка точности и строгости) знания. Между тем в классический период стремление к точности и строгости, извечно свойственное сознанию ученых, некритически гиперболизировалось: научным считалось лишь всесторонне обоснованное знание в некоем доскональном смысле (лапласовский идеал в методологии, навевающий кумулятивную модель ее развития: перспектива исследований усматривалась в обнаружении очередных десятичных знаков после запятой). Соответственно присутствие вероятности расценивалось как недостаточная обоснованность</text:span><text:span text:style-name="T7"> — </text:span><text:span text:style-name="T6">гипотетичность, неуточненность, “неподлинность” единиц знания, которые в силу того выдворялись из науки. С течением времени, однако, выяснилось, что абсолютная точность и строгость знания недостижимы.</text:span></text:p>
      <text:p text:style-name="P2"><text:span text:style-name="T6">Подобно большинству капитальных методологических категорий понятие точности и строгости внутренне дифференцированно. Различают метрическую, логическую и семантическую плоскости точности и строгости. С метрической точки зрения повышение точности и строгости знания не беспредельно: существуют пределы разрешающих возможностей используемой аппаратуры; кроме того, имеются квантовые ограничения в виде требований принципов неопределенности и дополнительности. С логической точки зрения в силу а) ранее упоминавшихся ограничительных результатов Геделя, Тарского, Черча, Коэна, Левенгейма, Сколема; б) неясности причин дефектности оснований математики (актуальная бесконечность закон исключенного третьего, непредикативные определения, аксиома выбора, континуум-гипотеза и т. д.); в) феномена рандомизации; г) наличия некорректных задач; д) релятивности понятия “приближенного решения”</text:span><text:span text:style-name="T7"> —</text:span><text:span text:style-name="T6"> надежды на абсолютную точность и строгость знания лишены смысла. Дело усугубляет семантическая точка зрения, упирающая на реальность неформализуемых и неоперационализируемых содержательных контекстов, вхождение в науку латентного предпосылочного знания, обостряющая проблемы понимания (теорема Куайна о невозможности радикального перевода с языка на язык, исчерпывающего логико-аналитического прояснения “нетривиальных” конструкций) и оттого неоставляющая шанса рассматриваемой классической иллюзии.</text:span></text:p>
      <text:p text:style-name="P2"><text:span text:style-name="T6">Таким образом, абсолютная точность и строгость</text:span><text:span text:style-name="T7"> —</text:span><text:span text:style-name="T6"> очередной классический вымысел; с его развенчанием, крушением мифа доскональности знания в неклассике удовлетворяются признаками прагматичности, инструментальности, эффективности. Скажем, вера в добропорядочность математических аксиом (при глубоких сомнениях в абсолютной непогрешимости аксиоматических систем теории множеств Рассела, Цермело и др.) поддерживается ныне убеждением в значимости, а потому справедливости теорем. Как видно, производится инверсия первоначального идеала строгого доказательства, зиждущегося на признании надежности следствий, дедуцированных из надежных начал науки. Проблематика обоснования поэтому толкуется в неклассике не как проблематика абсолютного доказательства, а как экспликация,</text:span><text:span text:style-name="T7"> —</text:span><text:span text:style-name="T6"> поиск не незыблемого гранита знания, а метода организации, систематизации, упорядочения результатов.</text:span></text:p>
      <text:p text:style-name="P2"><text:soft-page-break/><text:span text:style-name="T6">Претендуя на концептуальный абрис неклассики, сказанное позволяет судить о ней как о весьма цельном, однородном пласте духовности, подготовленном глубокими идейными процессами на рубеже </text:span><text:span text:style-name="T7">XIX —</text:span><text:span text:style-name="T6"> первой четверти</text:span><text:span text:style-name="T7"> XX</text:span><text:span text:style-name="T6"> в. Реальная незавершенность интеллектуальной фазы неклассики не позволяет предметно решать вопрос датировок: известно лишь место и время старта, однако покрыто тайной место и время финиша. И все же, используя экстраполяцию, возможно обойти план хроники, переведя обсуждение в интенсивно теоретическую плоскость.</text:span></text:p>
      <text:p text:style-name="P2"><text:span text:style-name="T6">Преодолевая некритические догмы классики, неклассика тем не менее не порывает с ней вовсе. Непосредственная, явная связь между ними просматривается в части толкования предназначения знания. И классика и неклассика сходятся в одном: задача науки</text:span><text:span text:style-name="T7"> —</text:span><text:span text:style-name="T6"> раскрытие природы бытия, постижение истины. Замыкаясь на натуралистическом отношении “познание</text:span><text:span text:style-name="T7"> —</text:span><text:span text:style-name="T6"> мир”, “знание</text:span><text:span text:style-name="T7"> —</text:span><text:span text:style-name="T6"> описание реальности”, они одинаково отстраняются от аксиологических отношений “познание</text:span><text:span text:style-name="T7"> —</text:span><text:span text:style-name="T6"> ценность”, “знание</text:span><text:span text:style-name="T7"> —</text:span><text:span text:style-name="T6"> предписание реальности”. Обоснованием выделения и обособления неонеклассического этапа выступает, следовательно, фактор ценности: сосредоточение на вопросе понимания не того, “что есть” (истина о мире), а того, “что должно быть” (потребный проект мира).</text:span></text:p>
      <text:p text:style-name="P4"/>
      <text:p text:style-name="P16"><text:span text:style-name="T3">III.</text:span><text:span text:style-name="T4"> Неонеклассика</text:span></text:p>
      <text:p text:style-name="P2"><text:span text:style-name="T6">В ситуации превращения знания в орудие, рукотворную</text:span><text:span text:style-name="T7"> </text:span><text:span text:style-name="T6">планетарную силу возникает вопрос цены, жизнеобеспечения истины. Человек подходит к распутью, что важнее: знание о мире или знание деятельности в мире. В свете данных идей радикализуется утверждение:</text:span><text:span text:style-name="T10"> </text:span><text:span text:style-name="T6">“центр перспективы</text:span><text:span text:style-name="T7"> —</text:span><text:span text:style-name="T6"> человек, одновременно и центр конструирования универсума”</text:span><text:span text:style-name="знак_20_сноски"><text:span text:style-name="T6"><text:note text:id="ftn14" text:note-class="footnote"><text:note-citation>14</text:note-citation><text:note-body><text:p text:style-name="P7"><text:s/>Шарден Тейяр де. Феномен человека. М.,<text:span text:style-name="T5"> 1987.</text:span> С.<text:span text:style-name="T5"> 38</text:span></text:p></text:note-body></text:note></text:span></text:span><text:span text:style-name="T6">.</text:span></text:p>
      <text:p text:style-name="P2"><text:span text:style-name="T6">Неклассическая цепочка “знание —реальность трансформируется в неонеклассическое кольцо “реальное знание и его человеческий потенциал в онаучиваемой реальности”. Натуралистические гео- и гелиоцентризации уступают место аксиологической антропоцентризации;</text:span><text:span text:style-name="T10"> </text:span><text:span text:style-name="T6">высшим кредо постижения мира предстает не эпистемологический (знание</text:span><text:span text:style-name="T7"> —</text:span><text:span text:style-name="T6"> цель), а антропный принцип: знание</text:span><text:span text:style-name="T7"> —</text:span><text:span text:style-name="T6"> средство, при любых обстоятельствах познавательная экспансия должна получать гуманитарное, родовое оправдание. Подобная нетривиальная постановка обостряет проблему взаимоотношения знания и цели, истины и ценности, еще более разобщая неонеклассику с классикой и неклассикой. Остановлюсь на этом подробнее.</text:span></text:p>
      <text:p text:style-name="P2"><text:span text:style-name="T6">Знание может обслуживать разные цели, но не может быть жестоко с ними связано. С целью (через технологию) в естественнонаучной сфере координируется техника. С целью (через социальные программы) в социальной сфере координируется политика. Преследование целей апеллирует к знанию, но в фокусе внимания удерживает ценность. Мировые линии одного и другого не синхронизированы. Знание добывает истину, оно дескриптивно, ценность стоит на оценке, жизненной правде, она прескриптивна. Продукт знания</text:span><text:span text:style-name="T7"> —</text:span><text:span text:style-name="T6"> истина</text:span><text:span text:style-name="T7"> —</text:span><text:span text:style-name="T6"> универсальна; продукт ценности</text:span><text:span text:style-name="T7"> —</text:span><text:span text:style-name="T6"> оценка, жизненная правда</text:span><text:span text:style-name="T7"> —</text:span><text:span text:style-name="T6"> экзистенциально ориентирована. Логического перехода, моста от знания, истины (от понимания того, что есть в мире сущем) к ценности, оценке (к пониманию того, что надлежит быть в мире должном) не существует Последнее составляет пафос известного принципа Юма, утверждающего невозможность скачка от “есть” (фактические утверждения) к “должен” (императивы). Обратное возможно, а порой и желательно, если только императивы</text:span><text:span text:style-name="T7"> —</text:span><text:span text:style-name="T6"> не утопии.</text:span></text:p>
      <text:p text:style-name="P2"><text:span text:style-name="T6">В результате установки на проведение цели, следование ценностям разрушают знание, привнося в него чуждый момент идеологии. Идеология и наука несовместимы. Несовместимы во всем, что ни взять</text:span><text:span text:style-name="T7"> — </text:span><text:span text:style-name="T6">теоретико-познавательные стандарты, ресурсы, средства освоения предметности, отношение к истине, правила фиксации и генерации результатов и многое другое.</text:span></text:p>
      <text:p text:style-name="P2"><text:span text:style-name="T6">Идеология есть чувственное освоение истины, она эстематична, наука есть рациональное освоение истины, она ноэматична. Идеология апологетична, представляет некритическое проведение, оправдание заранее принятого взгляда,</text:span><text:span text:style-name="T7"> —</text:span><text:span text:style-name="T6"> наука аргументативна, выступает критическим предприятием развития независимой мысли. Идеология отстаивает интересы, выражает “порядок людей”,</text:span><text:span text:style-name="T7"> —</text:span><text:span text:style-name="T6"> наука выявляет объективное обстояние дел, отображает “порядок вещей”. Комплексы идеологии личностны, опосредованы жизненной убежденностью, зиждутся на подвижнической, проповеднической, миссионерской деятельности. Продукты науки </text:span><text:soft-page-break/><text:span text:style-name="T6">безличны, сцеплены с доказательством, их проведение, отстаивание не связано с персональной жертвенностью, героизмом. (Вспомним Гильберта, одобрявшего “вероотступничество” Галилея). Императивы идеологии воздействуют на практический разум, постулаты науки</text:span><text:span text:style-name="T7"> —</text:span><text:span text:style-name="T6"> на разум теоретический, “чистый”.</text:span></text:p>
      <text:p text:style-name="P2"><text:span text:style-name="T6">Число подобных сопоставлений без труда множится. Но сказанного довольно для укрепления понимания, что идеология и наука</text:span><text:span text:style-name="T7"> —</text:span><text:span text:style-name="T6"> нестыкуемые типы духовности, разнокачественные и разновекторные в своей основе. Инъекция в объективный поиск субъективных интересов сообщает науке чуждую ей избирательность, тенденциозность, кладет независимому, неангажированному познанию ясный и однозначный предел.</text:span></text:p>
      <text:p text:style-name="P2"><text:span text:style-name="T6">Геометрические аксиомы отрицались бы, если бы противоречили интересам людей,</text:span><text:span text:style-name="T7"> —</text:span><text:span text:style-name="T6"> апеллировал к идее Гоббса классик. Неверно. Геометрические и шире</text:span><text:span text:style-name="T7"> —</text:span><text:span text:style-name="T6"> математические аксиомы действительно от-рицаются. Но мотивом отрицания выступают не интересы, а приверженность разной семантике.</text:span></text:p>
      <text:p text:style-name="P2"><text:span text:style-name="T6">Существует, евклидова и неевклидова геометрии. Имеются “традиционный” и “нетрадиционные” (Клиффорда, Грассмана, Буля) варианты алгебр. Известны различные направления в области оснований математики, между которыми затруднен, если возможен, консенсус. Вообще альтернативность, полиморфичность науки</text:span><text:span text:style-name="T7"> —</text:span><text:span text:style-name="T6"> стандартное гносеологическое явление, связано с неоднозначности исканий истины, ибо истина</text:span><text:span text:style-name="T7"> —</text:span><text:span text:style-name="T6"> процесс и как завершенное, доопределенное во всех своих частях состояние субъекту не дана. Плюрализм подходов в науке, следовательно, детерминирован логикой познавательной деятельности, стремлением проиграть всевозможные рациональные ходы, а вовсе не интересами. Верно, в науковедении подчас говорится об интересах, но лишь в контекстах социологических,</text:span><text:span text:style-name="T7"> —</text:span><text:span text:style-name="T6"> при характеристике разъедающей науку групповщины.</text:span></text:p>
      <text:p text:style-name="P3">Как ясно, союз идеологии с наукой противопоказан последней. Осуществленный насильственно (идеологический пресс сталинского тоталитаризма) или добровольно (классическая механика и естественный ее мировоззренческий финал в лапласовском детерминизме и механицизме), он слишком дорого обходится устремленной к истине свободно текущей, независимой, неподвластной внешним давлениям, веяниям конъюнктуры мысли.</text:p>
      <text:p text:style-name="P2"><text:span text:style-name="T6"><text:s text:c="6"/>“Не вокруг тех, кто измышляет новый шум, а вокруг изобретателей новых ценностей вращается мир”.</text:span><text:span text:style-name="T7"> —</text:span><text:span text:style-name="T6"> утверждал Ницше и был <text:s/>глубоко прав.</text:span></text:p>
      <text:p text:style-name="P2"><text:span text:style-name="T6">Идеология как нарочитая практически-духовная форма освоения действительности через призму корпоративных интересов себя исчерпала. Она становится фактом прошлого. Но вообще без идеологии без жизненной правды, требующей стойкости, которой, привлекая мысль Пришвина, надо держаться, за которую надо стоять, висеть на кресте,</text:span><text:span text:style-name="T7"> —</text:span><text:span text:style-name="T6"> без такой правды нельзя. Нельзя, так как ни наука, ни знание, ни их конечный продукт</text:span><text:span text:style-name="T7"> —</text:span><text:span text:style-name="T6"> истина</text:span><text:span text:style-name="T7"> —</text:span><text:span text:style-name="T6"> ни в коей мере не воплощают и не олицетворяют высшее, конечное предназначение человечества,</text:span><text:span text:style-name="T7"> —</text:span><text:span text:style-name="T6"> они нейтральны, безучастны к решению “последних” коренных проблем бытия, связанных с “самостояньем человека”, осуществлением его призвания, автономного чувства жизни.</text:span><text:span text:style-name="T7"> <text:s text:c="17"/></text:span></text:p>
      <text:p text:style-name="P2"><text:span text:style-name="T6">Следовательно, должна быть идеология с включенным в нее развернутым понятием наиважнейшего</text:span><text:span text:style-name="T7"> —</text:span><text:span text:style-name="T6"> тех фундаментальных ценностей, идеалов существования, которые целеориентируют, регулируют, <text:s/>мотивируют жизнь на уровне высокого. Возможно, выделить, как минимум, два признака, которые, с моей точки зрения, достаточно четко передают социальный дух, пафос новой идеологии.</text:span></text:p>
      <text:p text:style-name="P2"><text:span text:style-name="T6">Во-первых,</text:span><text:span text:style-name="T10"> </text:span><text:span text:style-name="T6">новая идеология реализуется как общечеловеческий, планетарный, вселенский феномен с обязательной атрофией групповых, классовых, кружковых привязанностей. Она поэтому не партикулярна, а универсальна, и не в деталях, малозначащих, побочных своих проявлениях, но по существу. В самом деле: есть нечто, что в настоящий момент задевает все и всякие интересы, интегрирует устремления бедных и богатых, белых и цветных, верующих и атеистов. И это суть</text:span><text:span text:style-name="T7"> —</text:span><text:span text:style-name="T6"> ответственность за поддержание жизни, выживание рода, создание предпосылок дальнейшего вершения истории.</text:span></text:p>
      <text:p text:style-name="P2"><text:span text:style-name="T6"><text:s text:c="2"/>Во-вторых, новая идеология играет роль не традиционной формы общественного сознания, рядоположенной с другими, а обосабливается из их ряда в качестве духовного базиса, над которым надстраивается все остальное. Новая идеология</text:span><text:span text:style-name="T7"> —</text:span><text:span text:style-name="T6"> система этико-гуманистических абсолютов, намечающих идеальную сетку координат, куда вписываются известные проявления </text:span><text:soft-page-break/><text:span text:style-name="T6">культуры, в том числе наука.</text:span></text:p>
      <text:p text:style-name="P2"><text:span text:style-name="T6">Данный тезис вовсе не противоречит высказанному ранее о необходимости полной эмансипации науки от идеологии, ибо речь шла об идеологии прошлой. Новая же идеология</text:span><text:span text:style-name="T7"> —</text:span><text:span text:style-name="T6"> духоподъемна, выполняет относительно науки (как и других форм общественного сознания) важные регулятивные функции.</text:span></text:p>
      <text:p text:style-name="P3">Коль скоро мир подходит к черте, когда объем научно-технического действия оказывается сопоставимым с объемом действия природы, когда мы являемся свидетелями стремительного прогресса второй искусственной реальности, сжимающей и вытесняющей реальность естественно-первичную, противопоставление науки и идеологии, истины и ценности обессмысливается. Поскольку важен не мир сам по себе, а проект мира, поскольку интересно не то, что существует в бытии безотносительно к человеку, а что ему требуется, классический научный объектный тип рефлексии разрушается. Натурализм науки уступает место активизму идеологии, где отправной точкой становится перспективность сущего, которое культивируется, конструируется.</text:p>
      <text:p text:style-name="P3">Так как действительность дана в контексте утилизации ее человеком, на передний план выдвигаются ценностно-целевые ее качества:</text:p>
      <text:p text:style-name="P3">насколько она отвечает капитальным общегуманистическим представлениям человечества о добре, счастье, достойной жизни.</text:p>
      <text:p text:style-name="P2"><text:span text:style-name="T6">Следовательно, проективность бытия изначально координирует научно спланированную деятельность с ценностным сознанием: отсутствие лицензии на творение совершенного бытия ориентирует человека на кристаллизованные в адаптации, а потому поставляющие гарантии абстрактные гуманистические каноны. Так истина сопрягается с ценностью, наука</text:span><text:span text:style-name="T7"> —</text:span><text:span text:style-name="T6"> с идеологией.</text:span></text:p>
      <text:p text:style-name="P14">В совокупности содержательных императивов, предписаний, запретов новая идеология выступает, таким образом, определенной эвристикой, представляет модельную схему известного типа деятельности, какой она должна быть на практике применительно к вопросам науки.</text:p>
      <text:p text:style-name="P2"><text:span text:style-name="T6"><text:s/>Основные пункты этой схемы, идеи потребного знания в его внутренних и внешних проявлениях</text:span><text:span text:style-name="T7"> —</text:span><text:span text:style-name="T6"> ипостасях</text:span><text:span text:style-name="T7"> —</text:span><text:span text:style-name="T6"> состоят в соблюдении требований целесообразности, <text:s text:c="2"/>гуманистичности, <text:s text:c="2"/>рациональности, благоразумности, моральности, критичности, терпимости, экологичности, гражданской честности </text:span><text:span text:style-name="знак_20_сноски"><text:span text:style-name="T6"><text:note text:id="ftn15" text:note-class="footnote"><text:note-citation>15</text:note-citation><text:note-body><text:p text:style-name="P7"><text:s/>См.: Ильин В. В. Научное знание и гуманистические ценности//0нтологическая проблема и современное методологическое сознание. М.,<text:span text:style-name="T5"> 1990.</text:span></text:p></text:note-body></text:note></text:span></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706cm" style:auto-text-indent="false"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заголовок_20_2" style:display-name="заголовок 2" style:family="paragraph" style:parent-style-name="Standard" style:next-style-name="Standard">
      <style:paragraph-properties fo:margin-top="0.423cm" fo:margin-bottom="0.106cm" style:contextual-spacing="false"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заголовок_20_3" style:display-name="заголовок 3" style:family="paragraph" style:parent-style-name="Standard" style:next-style-name="Standard">
      <style:paragraph-properties fo:margin-top="0.423cm" fo:margin-bottom="0.106cm" style:contextual-spacing="false" fo:keep-with-next="always"/>
      <style:text-properties style:font-name="Arial" fo:font-size="12pt" style:font-size-asian="12pt" style:font-name-complex="Arial" style:font-size-complex="12pt"/>
    </style:style>
    <style:style style:name="FR1" style:family="paragraph">
      <style:paragraph-properties fo:margin-left="0.635cm" fo:margin-right="0cm" fo:margin-top="0.353cm" fo:margin-bottom="0cm" style:contextual-spacing="false" fo:orphans="0" fo:widows="0" fo:text-indent="0cm" style:auto-text-indent="false" style:text-autospace="none"/>
      <style:text-properties style:use-window-font-color="true" style:font-name="Arial" fo:font-size="8pt" fo:language="ru" fo:country="RU" fo:font-weight="bold" style:font-name-asian="Times New Roman" style:font-size-asian="8pt" style:font-weight-asian="bold" style:font-name-complex="Arial" style:font-size-complex="8pt" style:language-complex="ar" style:country-complex="SA" style:font-weight-complex="bold"/>
    </style:style>
    <style:style style:name="FR2" style:family="paragraph">
      <style:paragraph-properties fo:text-align="justify" style:justify-single-word="false" fo:orphans="0" fo:widows="0" style:text-autospace="none"/>
      <style:text-properties style:use-window-font-color="true" style:font-name="Times New Roman" fo:font-size="6pt" fo:language="en" fo:country="US" fo:font-weight="bold" style:font-name-asian="Times New Roman" style:font-size-asian="6pt" style:font-weight-asian="bold" style:font-name-complex="Times New Roman" style:font-size-complex="6pt" style:language-complex="ar" style:country-complex="SA" style:font-weight-complex="bold"/>
    </style:style>
    <style:style style:name="FR3" style:family="paragraph">
      <style:paragraph-properties fo:margin-left="0.212cm" fo:margin-right="0cm" fo:orphans="0" fo:widows="0" fo:text-indent="0cm" style:auto-text-indent="false" style:text-autospace="none"/>
      <style:text-properties style:use-window-font-color="true" style:font-name="Arial" fo:font-size="6pt" fo:language="ru" fo:country="RU" fo:font-weight="bold" style:font-name-asian="Times New Roman" style:font-size-asian="6pt" style:font-weight-asian="bold" style:font-name-complex="Arial" style:font-size-complex="6pt" style:language-complex="ar" style:country-complex="SA" style:font-weight-complex="bold"/>
    </style:style>
    <style:style style:name="Основной_20_текст_20_2" style:display-name="Основной текст 2" style:family="paragraph" style:parent-style-name="Standard">
      <style:paragraph-properties fo:margin-left="0cm" fo:margin-right="-0.002cm" fo:text-indent="0.25cm" style:auto-text-indent="false"/>
      <style:text-properties fo:font-size="12pt" style:font-size-asian="12pt" style:font-size-complex="12pt"/>
    </style:style>
    <style:style style:name="текст_20_сноски" style:display-name="текст сноски" style:family="paragraph" style:parent-style-name="Standard"/>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Основной_20_шрифт" style:display-name="Основной шрифт" style:family="text"/>
    <style:style style:name="знак_20_сноски" style:display-name="знак сноски" style:family="text" style:parent-style-name="Основной_20_шрифт">
      <style:text-properties style:text-position="super 58%"/>
    </style:style>
    <style:style style:name="номер_20_страницы" style:display-name="номер страницы" style:family="text" style:parent-style-name="Основной_20_шрифт"/>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706cm" style:auto-text-indent="false"/>
      <style:text-properties fo:language="en" fo:country="U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669cm" style:num-format="1" style:print-orientation="portrait" fo:margin-top="1.251cm" fo:margin-bottom="0cm" fo:margin-left="1.752cm" fo:margin-right="1.48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501cm" fo:margin-top="1.402cm" style:dynamic-spacing="true"/>
      </style:footer-style>
    </style:page-layout>
    <style:page-layout style:name="Mpm2">
      <style:page-layout-properties fo:page-width="21.001cm" fo:page-height="29.669cm" style:num-format="1" style:print-orientation="portrait" fo:margin-top="1.501cm" fo:margin-bottom="1.501cm" fo:margin-left="1.752cm" fo:margin-right="1.48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Врезка1" text:anchor-type="paragraph" svg:y="0.002cm" draw:z-index="14"><draw:text-box fo:min-height="0.058cm" fo:min-width="0cm"><text:p text:style-name="Footer"><text:span text:style-name="номер_20_страницы"><text:page-number text:select-page="current">15</text:page-number></text:span></text:p></draw:text-box></draw:frame></text:p>
        <text:p text:style-name="MP1"/>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Перец</meta:initial-creator>
    <meta:creation-date>2004-02-09T17:25:00</meta:creation-date>
    <dc:creator>Ихтик</dc:creator>
    <dc:date>2004-02-09T17:25:00</dc:date>
    <meta:print-date>2001-03-03T17:17:00</meta:print-date>
    <meta:editing-cycles>2</meta:editing-cycles>
    <meta:editing-duration>PT1M</meta:editing-duration>
    <meta:document-statistic meta:table-count="0" meta:image-count="0" meta:object-count="0" meta:page-count="15" meta:paragraph-count="115" meta:word-count="6927" meta:character-count="61744" meta:non-whitespace-character-count="54763"/>
    <meta:generator>LibreOffice/4.0.3.3$Windows_x86 LibreOffice_project/0eaa50a932c8f2199a615e1eb30f7ac74279539</meta:generator>
  </office:meta>
</office:document-meta>
</file>